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E2E93F5C8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text-properties fo:font-size="9pt" fo:font-weight="bold" style:font-size-asian="9pt" style:font-weight-asian="bold" style:font-size-complex="9pt"/>
    </style:style>
    <style:style style:name="P5" style:family="paragraph" style:parent-style-name="Footer">
      <style:text-properties fo:font-size="9pt" fo:language="en" fo:country="US" fo:font-weight="bold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language="el" fo:country="GR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1pt" fo:language="el" fo:country="GR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language="en" fo:country="US" fo:font-weight="bold" style:font-size-asian="9pt" style:font-weight-asian="bold" style:font-size-complex="9pt"/>
    </style:style>
    <style:style style:name="T3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4" style:family="text">
      <style:text-properties fo:color="#000080" fo:font-size="9pt" fo:language="zxx" fo:country="none" fo:font-weight="bold" style:font-size-asian="9pt" style:font-weight-asian="bold" style:font-size-complex="9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background-color="transparent"/>
    </style:style>
    <style:style style:name="T7" style:family="text">
      <style:text-properties style:text-underline-style="none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ΓΑΛΛΙΚΑ ΜΑΚΑΡΟΝ <text:s/>ΜΕ ΦΥΣΤΙΚΙ ΑΙΓΙΝΗΣ<text:tab/>ΣΥΝΤΑΓΗ &amp; ΕΚΤΕΛΕΣΗ : ΠΑΠΑΔΟΠΟΥΛΟΣ ΚΥΡΙΑΚΟΣ</text:p>
      <text:p text:style-name="P6"><text:span text:style-name="T9"><text:s text:c="2"/></text:span></text:p>
      <text:p text:style-name="P9">ΤΡΟΠΟΣ ΠΑΡΑΣΚΕΥΗΣ <text:s/>ΚΕΛΥΦΟΣ</text:p>
      <text:list xml:id="list7180510175520218740" text:style-name="L1">
        <text:list-item>
          <text:p text:style-name="P10">ΙΤΑΛΙΚΗ ΜΑΡΕΓΚΑ 118ο </text:p>
        </text:list-item>
        <text:list-item>
          <text:p text:style-name="P10">ΒΡΑΖΟΥΜΕ ΤΗΝ ΚΑΡΑΜΕΛΑ &amp; ΜΟΛΙΣ ΦΤΑΣΕΙ 115ο ΧΤΥΠΑΜΕ ΤΟ ΑΣΠΡΑΔΙ.</text:p>
        </text:list-item>
        <text:list-item>
          <text:p text:style-name="P10">ΜΟΛΙΣ Η ΚΑΡΑΜΕΛΑ ΦΤΑΣΕΙ ΣΤΟΥΣ 118ο, ΟΜΟΓΕΝΟΠΟΙΟΥΜΕ ΜΕ ΤΟ ΑΣΠΡΑΔΙ.</text:p>
        </text:list-item>
        <text:list-item>
          <text:p text:style-name="P10">ΜΟΛΙΣ Η ΜΑΡΕΓΚΑ ΣΦΙΞΕΙ,ΑΠΟΣΥΡΡΟΥΜΕ ΤΟΝ ΚΑΔΟ ΑΠΟ ΤΟ ΜΙΞΕΡ &amp; ΟΜΟΓΕΝΟΠΟΙΟΥΜΕ ΜΕ ΤΑ ΥΠΟΛΟΙΠΑ ΥΛΙΚΑ ΑΝΑΚΑΤΕΥΟΝΤΑΣ ΑΠΑΛΑ.</text:p>
        </text:list-item>
        <text:list-item>
          <text:p text:style-name="P10">ΚΟΒΟΥΜΕ ΜΕ ΣΤΡΟΓΓΥΛΟ ΚΟΡΝΕ ΣΤΟ ΕΠΙΘΥΜΗΤΟ ΜΕΓΕΘΟΣ &amp; ΤΑ ΑΦΗΝΟΥΜΕ ΣΕ ΘΕΡΜΟΚΡΑΣΙΑ ΠΕΡΙΒΑΛΛΟΝΤΟΣ ΓΙΑ 30-40 ΛΕΠΤΑ ( ΝΑ ΠΙΑΣΟΥΝ ΚΡΟΥΣΤΑ ΑΠΟ ΠΑΝΩ).</text:p>
        </text:list-item>
        <text:list-item>
          <text:p text:style-name="P10">ΣΤΗΝ ΣΥΝΕΧΕΙΑ ΨΗΝΟΥΜΕ ΓΙΑ 12 ΛΕΠΤΑ ΣΤΟΥΣ 180ο. </text:p>
          <text:p text:style-name="P10"/>
        </text:list-item>
      </text:list>
      <text:p text:style-name="P7"><text:span text:style-name="T8"><text:s text:c="3"/></text:span><text:span text:style-name="T5">ΤΡΟΠΟΣ ΠΑΡΑΣΚΕΥΗΣ ΚΡΕΜΑΣ <text:s/></text:span></text:p>
      <text:list xml:id="list6201675267979395156" text:style-name="L2">
        <text:list-item>
          <text:p text:style-name="P12">ΑΦΡΑΤΕΥΟΥΜΕ ΤΟ ΒΟΥΤΗΡΟ ΣΤΟ ΜΙΞΕΡ ΜΕ ΤΟ ΦΤΕΡΟ ΠΟΛΥ ΚΑΛΑ.</text:p>
        </text:list-item>
        <text:list-item>
          <text:p text:style-name="P12">ΠΑΡΑΛΛΗΛΑ ΕΤΟΙΜΑΖΟΥΜΕ ΤΗΝ ΙΤΑΛΙΚΗ ΜΑΡΕΓΚΑ.</text:p>
        </text:list-item>
        <text:list-item>
          <text:p text:style-name="P11"><text:span text:style-name="T7">ΚΑΡΑΜΕΛΩΝΟΥΜΕ ΤΟ ΦΥΣΤΙΚΙ ΑΙΓΙΝΗΣ &amp; ΜΟΛΙΣ ΚΡΥΩΣΕΙ ΤΟ ΤΟΠΟΘΕΤΟΥΜΕ ΣΤΟ </text:span><text:span text:style-name="T8">ROBOT COUPE </text:span><text:span text:style-name="T7">&amp; ΧΤΥΠΑΜΕ ΜΕΧΡΙ ΝΑ ΓΙΝΕΙ ΜΙΑ ΛΕΙΑ ΠΡΑΛΙΝΑ.</text:span></text:p>
        </text:list-item>
        <text:list-item>
          <text:p text:style-name="P12">ΤΕΛΟΣ ΟΜΟΓΕΝΟΠΟΙΟΥΜΕ ΟΛΑ ΤΑ ΥΛΙΚΑ ΑΝΑΚΑΤΕΥΟΝΤΑΣ ΕΛΑΦΡΑ &amp; ΓΕΜΙΖΟΥΜΕ ΤΑ ΜΑΚΑΡΟΝ.</text:p>
        </text:list-item>
        <text:list-item>
          <text:p text:style-name="P12">ΑΦΗΝΟΥΜΕ ΣΤΟ ΨΥΓΕΙΟ ΓΙΑ 24 ώρες ΝΑ ΠΑΓΩΣΟΥΝ ΠΡΙΝ ΤΑ ΣΕΡΒΙΡΟΥΜ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text-properties fo:font-size="9pt" fo:font-weight="bold" style:font-size-asian="9pt" style:font-weight-asian="bold" style:font-size-complex="9pt"/>
    </style:style>
    <style:style style:name="MP5" style:family="paragraph" style:parent-style-name="Footer">
      <style:text-properties fo:font-size="9pt" fo:language="en" fo:country="US" fo:font-weight="bold" style:font-size-asian="9pt" style:font-weight-asian="bold" style:font-size-complex="9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fo:language="en" fo:country="US" fo:font-weight="bold" style:font-size-asian="9pt" style:font-weight-asian="bold" style:font-size-complex="9pt"/>
    </style:style>
    <style:style style:name="MT3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T4" style:family="text">
      <style:text-properties fo:color="#000080" fo:font-size="9pt" fo:language="zxx" fo:country="none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057cm" svg:height="3.007cm" draw:z-index="0"><draw:image xlink:href="Pictures/10000000000009B100000E2E93F5C8BF.jpg" xlink:type="simple" xlink:show="embed" xlink:actuate="onLoad"/></draw:frame></text:p>
        <text:p text:style-name="MP1">ΛΕΣΧΗ ΑΡΧΙΖΑΧΑΡΟΠΛΑΣΤΩΝ ΕΛΛΑΔΟΣ </text:p>
        <text:p text:style-name="MP2">HELLAS PASTRY CHEF CLUB </text:p>
        <text:p text:style-name="MP3"><text:span text:style-name="MT1">ΘΕΣΣΑΛΟΝΙΚΗ</text:span><text:span text:style-name="MT2"> 26/06/2017</text:span></text:p>
        <text:p text:style-name="Header"/>
      </style:header>
      <style:header-left>
        <text:p text:style-name="Header"/>
      </style:header-left>
      <style:footer>
        <text:p text:style-name="MP4">ΛΕΣΧΗ ΑΡΧΙΖΑΧΑΡΟΠΛΑΣΤΩΝ ΕΛΛΑΔΟΣ </text:p>
        <text:p text:style-name="MP4">Εγνατίας 154 ΔΕΘ HELEXPO ΠΕΡ.15 </text:p>
        <text:p text:style-name="MP4">ΘΕΣΣΑΛΟΝΙΚΗ</text:p>
        <text:p text:style-name="MP4">Τ.Κ.54636</text:p>
        <text:p text:style-name="MP4">ΤΗΛ.6932474405 &amp; 6937492859</text:p>
        <text:p text:style-name="Footer"><text:span text:style-name="MT2">EMAIL:</text:span><text:span text:style-name="MT3"> </text:span><text:a xlink:type="simple" xlink:href="mailto:h.p.c@hotmail.gr" text:style-name="Internet_20_link" text:visited-style-name="Visited_20_Internet_20_Link"><text:span text:style-name="MT4">h.p.c@hotmail.gr</text:span></text:a></text:p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s Ypokamisas Άγγελος Υποκαμισάς</meta:initial-creator>
    <dc:creator>oscar </dc:creator>
    <meta:editing-cycles>2</meta:editing-cycles>
    <meta:creation-date>2017-06-26T19:17:00</meta:creation-date>
    <dc:date>2017-09-10T13:34:24.47</dc:date>
    <meta:editing-duration>PT1M34S</meta:editing-duration>
    <meta:generator>OpenOffice/4.1.1$Win32 OpenOffice.org_project/411m6$Build-9775</meta:generator>
    <meta:printed-by>oscar </meta:printed-by>
    <meta:print-date>2017-09-10T13:33:20.80</meta:print-date>
    <meta:document-statistic meta:table-count="0" meta:image-count="1" meta:object-count="0" meta:page-count="1" meta:paragraph-count="25" meta:word-count="179" meta:character-count="1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