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E2E93F5C8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13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2">
      <style:paragraph-properties fo:text-align="start" style:justify-single-word="false"/>
      <style:text-properties fo:font-size="11pt" fo:language="el" fo:country="GR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4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Header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P11" style:family="paragraph" style:parent-style-name="Footer">
      <style:text-properties fo:font-size="9pt" fo:font-weight="bold" style:font-size-asian="9pt" style:font-weight-asian="bold" style:font-size-complex="9pt"/>
    </style:style>
    <style:style style:name="P12" style:family="paragraph" style:parent-style-name="Footer">
      <style:text-properties fo:font-size="9pt" fo:language="en" fo:country="US" fo:font-weight="bold" style:font-size-asian="9pt" style:font-weight-asian="bold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language="en" fo:country="US" fo:font-weight="bold" style:font-size-asian="9pt" style:font-weight-asian="bold" style:font-size-complex="9pt"/>
    </style:style>
    <style:style style:name="T3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4" style:family="text">
      <style:text-properties fo:color="#000080" fo:font-size="9pt" fo:language="zxx" fo:country="none" fo:font-weight="bold" style:font-size-asian="9pt" style:font-weight-asian="bold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language="en" fo:country="US"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8cm" fo:text-indent="-0.635cm" fo:margin-left="3.4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ΓΑΛΛΙΚΑ ΜΑΚΑΡΟΝ <text:s/>ΜΕ ΦΥΣΤΙΚΙ ΑΙΓΙΝΗΣ<text:tab/>ΣΥΝΤΑΓΗ &amp; ΕΚΤΕΛΕΣΗ : ΠΑΠΑΔΟΠΟΥΛΟΣ ΚΥΡΙΑΚΟΣ</text:p>
      <text:p text:style-name="P2"><text:s text:c="2"/><text:span text:style-name="T5"><text:s text:c="2"/>ΥΛΙΚΑ ΚΕΛΥΦΟΣ</text:span></text:p>
      <text:list xml:id="list6574331638284338291" text:style-name="L2">
        <text:list-item>
          <text:p text:style-name="P4">ΦΥΣΤΙΚΙ ΑΙΓΙΝΗΣ ΠΟΥΔΡΑ 300 γρμ.</text:p>
        </text:list-item>
        <text:list-item>
          <text:p text:style-name="P4">ΑΜΥΓΔΑΛΟ ΠΟΥΔΡΑ 300 γρμ.</text:p>
        </text:list-item>
        <text:list-item>
          <text:p text:style-name="P4">ΖΑΧΑΡΗ ΑΧΝΗ 600 γρμ.</text:p>
        </text:list-item>
        <text:list-item>
          <text:p text:style-name="P4">ΑΣΠΡΑΔΙ 220 γρμ.</text:p>
        </text:list-item>
      </text:list>
      <text:p text:style-name="P3"><text:s text:c="3"/></text:p>
      <text:p text:style-name="P3"><text:span text:style-name="T6">ΥΛΙΚΑ ΙΤΑΛΙΚΗ ΜΑΡΕΓΚΑ <text:s/>(118ο ΚΑΡΑΜΕΛΑ)</text:span></text:p>
      <text:list xml:id="list6651473226747225595" text:style-name="L13">
        <text:list-item>
          <text:p text:style-name="P5"><text:span text:style-name="T7">ΖΑΧΑΡΗ 600 γρμ.</text:span></text:p>
        </text:list-item>
        <text:list-item>
          <text:p text:style-name="P5"><text:span text:style-name="T7">ΝΕΡΟ 150 γρμ.</text:span></text:p>
        </text:list-item>
        <text:list-item>
          <text:p text:style-name="P5"><text:span text:style-name="T7">ΑΣΠΡΑΔΙ 220 γρμ.</text:span></text:p>
        </text:list-item>
      </text:list>
      <text:p text:style-name="P3"><text:span text:style-name="T7"><text:s text:c="2"/></text:span></text:p>
      <text:p text:style-name="P3"><text:span text:style-name="T6">ΥΛΙΚΑ ΚΡΕΜΑ ΒΟΥΤΗΡΟΥ ΜΕ ΦΥΣΤΙΚΙ ΑΙΓΙΝΗΣ</text:span></text:p>
      <text:list xml:id="list5205925118702992922" text:style-name="L14">
        <text:list-header>
          <text:p text:style-name="P7"><text:span text:style-name="T5"/></text:p>
        </text:list-header>
        <text:list-item>
          <text:p text:style-name="P7"><text:span text:style-name="T5">ΠΡΑΛΙΝΑ ΦΥΣΤΙΚΙΟΥ </text:span></text:p>
        </text:list-item>
        <text:list-item>
          <text:p text:style-name="P7">ΦΥΣΤΙΚΙ ΑΙΓΙΝΗΣ 500 γρμ.</text:p>
        </text:list-item>
        <text:list-item>
          <text:p text:style-name="P7">ΖΑΧΑΡΗ 300 γρμ.+ ΝΕΡΟ 80 γρμ. (ΚΑΡΑΜΕΛΑ 121ο)</text:p>
          <text:p text:style-name="P7"><text:span text:style-name="T5"/></text:p>
        </text:list-item>
        <text:list-item>
          <text:p text:style-name="P7"><text:span text:style-name="T5">ΚΡΕΜΑ </text:span></text:p>
        </text:list-item>
        <text:list-item>
          <text:p text:style-name="P7">ΒΟΥΤΗΡΟ 99,8% 500 γρμ.</text:p>
        </text:list-item>
        <text:list-item>
          <text:p text:style-name="P7">ΖΑΧΑΡΗ 300 γρμ.+ ΝΕΡΟ 80 γρμ. (ΚΑΡΑΜΕΛΑ 121ο) <text:s/>} ΙΤΑΛΙΚΗ ΜΑΡΕΓΚΑ*</text:p>
        </text:list-item>
        <text:list-item>
          <text:p text:style-name="P7">ΑΣΠΡΑΔΙΑ 200 ΓΡΜ. <text:s/>} ΙΤΑΛΙΚΗ ΜΑΡΕΓΚΑ*</text:p>
        </text:list-item>
      </text:list>
      <text:list xml:id="list6092816198056315853" text:style-name="L12">
        <text:list-header>
          <text:p text:style-name="P6"><text:span text:style-name="T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text-properties fo:font-size="9pt" fo:font-weight="bold" style:font-size-asian="9pt" style:font-weight-asian="bold" style:font-size-complex="9pt"/>
    </style:style>
    <style:style style:name="MP5" style:family="paragraph" style:parent-style-name="Footer">
      <style:text-properties fo:font-size="9pt" fo:language="en" fo:country="US" fo:font-weight="bold" style:font-size-asian="9pt" style:font-weight-asian="bold" style:font-size-complex="9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fo:language="en" fo:country="US" fo:font-weight="bold" style:font-size-asian="9pt" style:font-weight-asian="bold" style:font-size-complex="9pt"/>
    </style:style>
    <style:style style:name="MT3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T4" style:family="text">
      <style:text-properties fo:color="#000080" fo:font-size="9pt" fo:language="zxx" fo:country="none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057cm" svg:height="3.007cm" draw:z-index="0"><draw:image xlink:href="Pictures/10000000000009B100000E2E93F5C8BF.jpg" xlink:type="simple" xlink:show="embed" xlink:actuate="onLoad"/></draw:frame></text:p>
        <text:p text:style-name="MP1">ΛΕΣΧΗ ΑΡΧΙΖΑΧΑΡΟΠΛΑΣΤΩΝ ΕΛΛΑΔΟΣ </text:p>
        <text:p text:style-name="MP2">HELLAS PASTRY CHEF CLUB </text:p>
        <text:p text:style-name="MP3"><text:span text:style-name="MT1">ΘΕΣΣΑΛΟΝΙΚΗ</text:span><text:span text:style-name="MT2"> 26/06/2017</text:span></text:p>
        <text:p text:style-name="Header"/>
      </style:header>
      <style:header-left>
        <text:p text:style-name="Header"/>
      </style:header-left>
      <style:footer>
        <text:p text:style-name="MP4">ΛΕΣΧΗ ΑΡΧΙΖΑΧΑΡΟΠΛΑΣΤΩΝ ΕΛΛΑΔΟΣ </text:p>
        <text:p text:style-name="MP4">Εγνατίας 154 ΔΕΘ HELEXPO ΠΕΡ.15 </text:p>
        <text:p text:style-name="MP4">ΘΕΣΣΑΛΟΝΙΚΗ</text:p>
        <text:p text:style-name="MP4">Τ.Κ.54636</text:p>
        <text:p text:style-name="MP4">ΤΗΛ.6932474405 &amp; 6937492859</text:p>
        <text:p text:style-name="Footer"><text:span text:style-name="MT2">EMAIL:</text:span><text:span text:style-name="MT3"> </text:span><text:a xlink:type="simple" xlink:href="mailto:h.p.c@hotmail.gr" text:style-name="Internet_20_link" text:visited-style-name="Visited_20_Internet_20_Link"><text:span text:style-name="MT4">h.p.c@hotmail.gr</text:span></text:a></text:p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s Ypokamisas Άγγελος Υποκαμισάς</meta:initial-creator>
    <dc:creator>Michail Panos</dc:creator>
    <meta:editing-cycles>1</meta:editing-cycles>
    <meta:creation-date>2017-06-26T19:17:00</meta:creation-date>
    <dc:date>2017-09-05T22:43:19.90</dc:date>
    <meta:editing-duration>PT5S</meta:editing-duration>
    <meta:generator>OpenOffice/4.1.3$Win32 OpenOffice.org_project/413m1$Build-9783</meta:generator>
    <meta:document-statistic meta:table-count="0" meta:image-count="1" meta:object-count="0" meta:page-count="1" meta:paragraph-count="30" meta:word-count="123" meta: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