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E2E93F5C8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Standard" style:list-style-name="L7">
      <style:paragraph-properties fo:text-align="start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Standard" style:list-style-name="L8">
      <style:paragraph-properties fo:text-align="start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Standard" style:list-style-name="L9">
      <style:paragraph-properties fo:text-align="start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Standard" style:list-style-name="L10">
      <style:paragraph-properties fo:text-align="start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9pt" fo:font-weight="bold" fo:background-color="#ffff00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normal" fo:background-color="transparent" style:font-size-asian="9pt" style:font-weight-asian="normal" style:font-size-complex="9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Header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P16" style:family="paragraph" style:parent-style-name="Footer">
      <style:text-properties fo:font-size="9pt" fo:font-weight="bold" style:font-size-asian="9pt" style:font-weight-asian="bold" style:font-size-complex="9pt"/>
    </style:style>
    <style:style style:name="P17" style:family="paragraph" style:parent-style-name="Footer">
      <style:text-properties fo:font-size="9pt" fo:language="en" fo:country="US" fo:font-weight="bold" style:font-size-asian="9pt" style:font-weight-asian="bold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language="en" fo:country="US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6" style:family="text">
      <style:text-properties fo:color="#000080" fo:font-size="9pt" fo:language="zxx" fo:country="none" fo:font-weight="bold" style:font-size-asian="9pt" style:font-weight-asian="bold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fo:background-color="#ffff00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8cm" fo:text-indent="-0.635cm" fo:margin-left="3.4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ΣΙΡΟΠΙΑΣΤΑ ΜΕ ΦΥΣΤΙΚΙ ΑΙΓΙΝΗΣ<text:tab/>ΣΥΝΤΑΓΗ &amp; ΕΚΤΕΛΕΣΗ : ΑΖΑΜ ΖΟΖΕΦ</text:p>
      <text:p text:style-name="P2"><text:s text:c="2"/><text:span text:style-name="T10"><text:s/></text:span><text:span text:style-name="T4"><text:s/>ΥΛΙΚΑ</text:span></text:p>
      <text:list xml:id="list6574331638284338291" text:style-name="L2">
        <text:list-item>
          <text:p text:style-name="P4">ΦΥΛΛΟ ΒΥΡΡΗΤΟΥ 10 κιλά</text:p>
        </text:list-item>
        <text:list-item>
          <text:p text:style-name="P4">ΦΥΛΛΟ ΚΑΤΑΪΦΙ 10 κιλά</text:p>
        </text:list-item>
        <text:list-item>
          <text:p text:style-name="P4">ΒΟΥΤΗΡΟ ΓΑΛΑΚΤΟΣ</text:p>
        </text:list-item>
        <text:list-item>
          <text:p text:style-name="P4">ΦΥΣΤΙΚΙ ΑΙΓΙΝΗΣ</text:p>
        </text:list-item>
      </text:list>
      <text:p text:style-name="P12"><text:s text:c="4"/><text:span text:style-name="T7">ΣΙΡΟΠΙΑ</text:span></text:p>
      <text:p text:style-name="P9"><text:s text:c="5"/><text:span text:style-name="T9"><text:s text:c="2"/>25ο </text:span></text:p>
      <text:list xml:id="list336101707728487955" text:style-name="L7">
        <text:list-item>
          <text:p text:style-name="P5">ΝΕΡΟ 1 κιλό</text:p>
        </text:list-item>
        <text:list-item>
          <text:p text:style-name="P5">ΖΑΧΑΡΗ 1 κιλό</text:p>
        </text:list-item>
      </text:list>
      <text:p text:style-name="P3"><text:s text:c="3"/><text:span text:style-name="T9"><text:s text:c="2"/></text:span><text:span text:style-name="T8">29ο</text:span><text:span text:style-name="T7"> </text:span></text:p>
      <text:list xml:id="list5176480925643439735" text:style-name="L8">
        <text:list-item>
          <text:p text:style-name="P6">ΝΕΡΟ 5650 γρμ.</text:p>
        </text:list-item>
        <text:list-item>
          <text:p text:style-name="P6">ΖΑΧΑΡΗ 7500 γρμ.</text:p>
        </text:list-item>
        <text:list-item>
          <text:p text:style-name="P6">ΓΛΥΚΟΖΗ 1800 γρμ.</text:p>
        </text:list-item>
        <text:list-item>
          <text:p text:style-name="P6">ΞΙΝΟ ΛΙΓΟ</text:p>
        </text:list-item>
      </text:list>
      <text:p text:style-name="P3"><text:s text:c="2"/><text:span text:style-name="T7"><text:s/></text:span><text:span text:style-name="T8"><text:s text:c="2"/>32ο </text:span></text:p>
      <text:list xml:id="list3300389668947944271" text:style-name="L9">
        <text:list-item>
          <text:p text:style-name="P7">ΝΕΡΟ 4400 γρμ.</text:p>
        </text:list-item>
        <text:list-item>
          <text:p text:style-name="P7">ΖΑΧΑΡΗ 7600 γρμ.</text:p>
        </text:list-item>
        <text:list-item>
          <text:p text:style-name="P7">ΓΛΥΚΟΖΗ 1800 γρμ.</text:p>
        </text:list-item>
        <text:list-item>
          <text:p text:style-name="P7">ΞΙΝΟ ΛΙΓΟ</text:p>
        </text:list-item>
      </text:list>
      <text:p text:style-name="P3"><text:s text:c="3"/><text:span text:style-name="T9"><text:s text:c="2"/></text:span><text:span text:style-name="T8">36ο </text:span></text:p>
      <text:list xml:id="list486315924994000220" text:style-name="L10">
        <text:list-item>
          <text:p text:style-name="P8">ΖΑΧΑΡΗ 3 κιλά</text:p>
        </text:list-item>
        <text:list-item>
          <text:p text:style-name="P8">ΝΕΡΟ 1 κιλό</text:p>
        </text:list-item>
        <text:list-item>
          <text:p text:style-name="P8">ΓΛΥΚΟΖΗ 600 γρμ. </text:p>
        </text:list-item>
        <text:list-item>
          <text:p text:style-name="P8">ΞΙΝΟ ΛΙΓΟ</text:p>
        </text:list-item>
      </text:list>
      <text:list xml:id="list8591379667167718138" text:style-name="L1">
        <text:list-header>
          <text:p text:style-name="P11">ΓΕΜΙΣΗ ΓΙΑ ΤΡΙΓΩΝΟ </text:p>
        </text:list-header>
        <text:list-item>
          <text:p text:style-name="P10">ΦΙΣΤΙΚΙ 1 κιλό—ΖΑΧΑΡΗ 700 γρμ.---ΑΥΓΑ 10 τμχ. ----( ΣΙΡΟΠΙ 32ο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text-properties fo:font-size="9pt" fo:font-weight="bold" style:font-size-asian="9pt" style:font-weight-asian="bold" style:font-size-complex="9pt"/>
    </style:style>
    <style:style style:name="MP5" style:family="paragraph" style:parent-style-name="Footer">
      <style:text-properties fo:font-size="9pt" fo:language="en" fo:country="US" fo:font-weight="bold" style:font-size-asian="9pt" style:font-weight-asian="bold" style:font-size-complex="9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fo:language="en" fo:country="US" fo:font-weight="bold" style:font-size-asian="9pt" style:font-weight-asian="bold" style:font-size-complex="9pt"/>
    </style:style>
    <style:style style:name="MT3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T4" style:family="text">
      <style:text-properties fo:color="#000080" fo:font-size="9pt" fo:language="zxx" fo:country="none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057cm" svg:height="3.007cm" draw:z-index="0"><draw:image xlink:href="Pictures/10000000000009B100000E2E93F5C8BF.jpg" xlink:type="simple" xlink:show="embed" xlink:actuate="onLoad"/></draw:frame></text:p>
        <text:p text:style-name="MP1">ΛΕΣΧΗ ΑΡΧΙΖΑΧΑΡΟΠΛΑΣΤΩΝ ΕΛΛΑΔΟΣ </text:p>
        <text:p text:style-name="MP2">HELLAS PASTRY CHEF CLUB </text:p>
        <text:p text:style-name="MP3"><text:span text:style-name="MT1">ΘΕΣΣΑΛΟΝΙΚΗ</text:span><text:span text:style-name="MT2"> 26/06/2017</text:span></text:p>
        <text:p text:style-name="Header"/>
      </style:header>
      <style:header-left>
        <text:p text:style-name="Header"/>
      </style:header-left>
      <style:footer>
        <text:p text:style-name="MP4">ΛΕΣΧΗ ΑΡΧΙΖΑΧΑΡΟΠΛΑΣΤΩΝ ΕΛΛΑΔΟΣ </text:p>
        <text:p text:style-name="MP4">Εγνατίας 154 ΔΕΘ HELEXPO ΠΕΡ.15 </text:p>
        <text:p text:style-name="MP4">ΘΕΣΣΑΛΟΝΙΚΗ</text:p>
        <text:p text:style-name="MP4">Τ.Κ.54636</text:p>
        <text:p text:style-name="MP4">ΤΗΛ.6932474405 &amp; 6937492859</text:p>
        <text:p text:style-name="Footer"><text:span text:style-name="MT2">EMAIL:</text:span><text:span text:style-name="MT3"> </text:span><text:a xlink:type="simple" xlink:href="mailto:h.p.c@hotmail.gr" text:style-name="Internet_20_link" text:visited-style-name="Visited_20_Internet_20_Link"><text:span text:style-name="MT4">h.p.c@hotmail.gr</text:span></text:a></text:p>
        <text:p text:style-name="MP5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s Ypokamisas Άγγελος Υποκαμισάς</meta:initial-creator>
    <dc:creator>Michail Panos</dc:creator>
    <meta:editing-cycles>1</meta:editing-cycles>
    <meta:creation-date>2017-06-26T19:17:00</meta:creation-date>
    <dc:date>2017-09-05T22:23:28.31</dc:date>
    <meta:editing-duration>PT5S</meta:editing-duration>
    <meta:generator>OpenOffice/4.1.3$Win32 OpenOffice.org_project/413m1$Build-9783</meta:generator>
    <meta:document-statistic meta:table-count="0" meta:image-count="1" meta:object-count="0" meta:page-count="1" meta:paragraph-count="37" meta:word-count="126" meta: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